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7" style:family="paragraph" style:parent-style-name="DICTAMEN">
      <style:text-properties officeooo:paragraph-rsid="00762f2e"/>
    </style:style>
    <style:style style:name="P8" style:family="paragraph" style:parent-style-name="DICTAMEN">
      <style:text-properties fo:font-weight="bold" officeooo:paragraph-rsid="00762f2e" style:font-weight-asian="bold" style:font-weight-complex="bold"/>
    </style:style>
    <style:style style:name="P9" style:family="paragraph" style:parent-style-name="DICTAMEN">
      <style:text-properties fo:font-weight="bold" officeooo:rsid="00812efe" officeooo:paragraph-rsid="00812efe" style:font-weight-asian="bold" style:font-weight-complex="bold"/>
    </style:style>
    <style:style style:name="P10" style:family="paragraph" style:parent-style-name="TEXTO">
      <style:text-properties officeooo:paragraph-rsid="007c7800"/>
    </style:style>
    <style:style style:name="P11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762f2e"/>
    </style:style>
    <style:style style:name="T6" style:family="text">
      <style:text-properties officeooo:rsid="00779726"/>
    </style:style>
    <style:style style:name="T7" style:family="text">
      <style:text-properties officeooo:rsid="007c7800"/>
    </style:style>
    <style:style style:name="T8" style:family="text">
      <style:text-properties officeooo:rsid="007c8aaf"/>
    </style:style>
    <style:style style:name="T9" style:family="text">
      <style:text-properties officeooo:rsid="007e18d7"/>
    </style:style>
    <style:style style:name="T10" style:family="text">
      <style:text-properties officeooo:rsid="007ed9ee"/>
    </style:style>
    <style:style style:name="T11" style:family="text">
      <style:text-properties officeooo:rsid="00802c7c"/>
    </style:style>
    <style:style style:name="T12" style:family="text">
      <style:text-properties officeooo:rsid="00812ef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7">La Comisión de <text:span text:style-name="T5">Obras y Servicios Públicos</text:span> ha considerado el proyecto de <text:span text:style-name="T5">Comunicación</text:span>, <text:span text:style-name="ARTÍCULO"><text:span text:style-name="T5">52028 CD – UCR - E</text:span></text:span><text:span text:style-name="ARTÍCULO"><text:span text:style-name="T8">volución</text:span></text:span>, de <text:span text:style-name="T5">la</text:span> diputad<text:span text:style-name="T5">a Espíndola</text:span>, por el cual se solicita disponga arbitrar de manera urgente y prioritaria las medidas necesarias para asegurar la transitabilidad segura y efectuar tareas de bacheo, demarcación y señalización en el tramo <text:span text:style-name="T5">A</text:span>vellaneda con la localidad de <text:span text:style-name="T5">T</text:span>artagal de la la ruta provincial <text:span text:style-name="T10">Nº </text:span>31; y, por las razones expuestas en los fundamentos y las que podrá dar el miembro informante, esta Comisión aconseja la aprobación del siguiente texto con modificaciones:</text:p>
      <text:p text:style-name="P7"/>
      <text:p text:style-name="P7"><text:s text:c="32"/><text:span text:style-name="T4">PROYECTO DE COMUNICACIÓN</text:span></text:p>
      <text:p text:style-name="P8"/>
      <text:p text:style-name="P10">La Cámara de Diputados de la Provincia vería con agrado que el Poder Ejecutivo, por intermedio del organismo que corresponda, arbitre las medidas <text:span text:style-name="T9">urgentes para efectuar los trabajos de</text:span><text:span text:style-name="T6"> bacheo, demarcación y señalización </text:span><text:span text:style-name="T7">de la RP 31 </text:span><text:span text:style-name="T6">en el tramo Avellaneda,</text:span><text:span text:style-name="T7"> departamento General Obligado, </text:span><text:span text:style-name="T12">y</text:span><text:span text:style-name="T7"> </text:span><text:span text:style-name="T6">Tartagal, </text:span><text:span text:style-name="T7">departamento Vera, </text:span><text:span text:style-name="T9">asegurando la transitabilidad del pavimento.</text:span></text:p>
      <text:p text:style-name="FUNDAMENTOS"/>
      <text:p text:style-name="DICTAMEN"/>
      <text:p text:style-name="Encabezado_20_y_20_firmas_20_dictamen">Sala de la Comisión, <text:span text:style-name="T11">4 de Octubre de 2023</text:span></text:p>
      <text:p text:style-name="P9">García – Bellatti – Bravo – Senn – Basile – Giustiniani – Martínez </text:p>
      <text:p text:style-name="Encabezado_20_y_20_firmas_20_dictamen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9T10:31:34.184551912</meta:creation-date>
    <meta:editing-duration>PT2H5M32S</meta:editing-duration>
    <meta:editing-cycles>10</meta:editing-cycles>
    <meta:generator>LibreOffice/7.3.2.2$Linux_X86_64 LibreOffice_project/30$Build-2</meta:generator>
    <dc:date>2023-10-11T07:51:07.905989962</dc:date>
    <meta:document-statistic meta:table-count="0" meta:image-count="1" meta:object-count="0" meta:page-count="1" meta:paragraph-count="12" meta:word-count="222" meta:character-count="1510" meta:non-whitespace-character-count="1258"/>
  </office:meta>
</office:document-meta>
</file>